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fo:color="#00b05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Chapa 1 - Resiliência e Ação</text:span></text:p>
      <text:p text:style-name="P2"><text:span text:style-name="T2"/></text:p>
      <text:p text:style-name="P2"><text:span text:style-name="T3">Carta de apresentação</text:span><text:span text:style-name="T4"/></text:p>
      <text:p text:style-name="P2"><text:span text:style-name="T4"/></text:p>
      <text:p text:style-name="P3"><text:span text:style-name="T4"><text:tab/>Com muita alegria e motivação, apresentamos a Chapa Resiliência e Ação. Inicialmente gostaríamos de agradecer a toda comunidade do ICT a acolhida que tivemos no último mandato e reafirmar que juntos fizemos o ICT avançar em diversas frentes. Todas as conquistas dessa última gestão só foram possíveis, com a participação ativa dos docentes, TAEs e estudantes, que juntos foram também protagonistas nas ações corretivas e de melhoria da infraestrutura, tais como: obras de drenagem na unidade Talim, retomada da obra da unidade Cidade Jardim, ótimas avaliações nos processos de reconhecimento de cursos do MEC, tal como a nota 5 atribuída ao nosso curso de entrada, o Bacharelado de Ciência e Tecnologia (BCT), e também no curso de Bacharelado em Biotecnologia (BBT), na pesquisa científica, apoiando projetos promissores e inovadores, que rendam artigos científicos e desenvolvimentos tecnológicos de alto impacto. Dessa forma, imbuídos desse espírito coletivo que norteou nosso primeiro mandato, estamos nos submetendo à reeleição. </text:span></text:p>
      <text:p text:style-name="P3"><text:span text:style-name="T4"><text:tab/>A proposta da chapa para o próximo quadriênio está em contínua construção justamente por ser um processo coletivo. Assim, contamos com a colaboração dos docentes, TAEs e estudantes, que defendem e lutam por uma Universidade Pública, atenta aos seus compromissos de inclusão e transformação social. </text:span></text:p>
      <text:p text:style-name="P3"><text:span text:style-name="T4"><text:tab/>O nome que escolhemos revela os princípios básicos das propostas para a gestão da diretoria entre 2025 e 2029, resiliência para suportar os momentos críticos, oriundos de escassez de recursos de diversas ordens e de situações desafiadoras e inesperadas, e ação, no sentido de proativamente propor e executar soluções visando o crescimento do instituto. Neste momento de tantas adversidades financeiras e também escassez de recursos humanos, propomos relações mais horizontalizadas entre docentes, TAEs e estudantes do ICT. Acreditamos e vivenciamos a construção coletiva, deixando abertos os canais de escuta e diálogo para que os anseios, ideais e posicionamentos de nossa comunidade possam ser ouvidos, discutidos e praticados. A proposta de trabalho, no entanto, não será restrita à nossa comunidade acadêmica, pois também serão destinados esforços para que o ICT cumpra, de fato, sua função social, a partir de parcerias com escolas, empresas, organizações sociais e o Poder Público. Utilizaremos nossa experiência para criar uma rede colaborativa ainda mais robusta e dinâmica, que possibilite expandirmos ações nas áreas de ensino, pesquisa e extensão. Neste sentido, buscaremos dar apoio a iniciativas já existentes no ICT, junto a novas propostas e iniciativas a serem criadas envolvendo a comunidade externa, mediante ações no âmbito da cultura, educação, geração de renda, inovação, entre outros. O contato estreito com o Parque Tecnológico será incentivado para criar conexões que facilitem aos nossos estudantes mais oportunidades de estágio e vagas.</text:span></text:p>
      <text:p text:style-name="P3"><text:span text:style-name="T4"><text:tab/>Nos comprometemos a continuamente buscar avanços e melhorias na qualidade do trabalho dos servidores do ICT, seja na captação de recursos para executar pesquisas e ações de extensão, assim como para melhorar a infraestrutura do campus. Visto que a Direção Acadêmica é a estrutura responsável por executar as resoluções e decisões da Congregação, assim como dos órgãos que lhe são superiores, entende-se o seu papel estratégico no campus, cabendo tomar decisões de curto, médio e longo prazo, planejar, gestar e articular inovações, relações institucionais com as diferentes esferas da administração pública, bem como encaminhar projetos sociais em seu território de atuação. Cabe à direção também possibilitar condições favoráveis para que as atividades acadêmicas se desenvolvam.</text:span></text:p>
      <text:p text:style-name="P4"><text:span text:style-name="T4">Regiane e Álvar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